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 fo:language="en" fo:country="US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fo:language="en" fo:country="US" style:font-size-asian="12pt" style:font-size-complex="12pt"/>
    </style:style>
    <style:style style:name="P4" style:family="paragraph" style:parent-style-name="Standard">
      <style:text-properties style:font-name="Calibri" fo:font-size="12pt" fo:language="en" fo:country="US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- CUSTOMER COMPLAINT </text:p>
      <text:p text:style-name="P3"/>
      <text:p text:style-name="P3">In ________________________________ (city/town), date ___________________________. </text:p>
      <text:p text:style-name="P3"/>
      <text:p text:style-name="P3">Subject: </text:p>
      <text:p text:style-name="P4">Product Complaint </text:p>
      <text:p text:style-name="P3">________________________________________________________________ (write name or code of the product and order number). </text:p>
      <text:p text:style-name="P3"/>
      <text:p text:style-name="P3">Please, find attached the copy of the valid receipt for the purchased product: YES NO (circle one of the options)</text:p>
      <text:p text:style-name="P3"/>
      <text:p text:style-name="P3">Customer contact information:</text:p>
      <text:p text:style-name="P3">Full name: ______________________________________________________</text:p>
      <text:p text:style-name="P3">Address: ________________________________________________________________</text:p>
      <text:p text:style-name="P3">E-mail: ____________________________________________________________</text:p>
      <text:p text:style-name="P3">Telephone: _________________________________________</text:p>
      <text:p text:style-name="P3">Customer complaint:</text:p>
      <text:p text:style-name="P3"/>
      <text:p text:style-name="P3">__________________________</text:p>
      <text:p text:style-name="P1">Customer signatur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7T15:11:17.77</meta:creation-date>
    <dc:date>2022-09-07T15:13:02.70</dc:date>
    <meta:editing-duration>PT1M4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4" meta:word-count="59" meta:character-count="717"/>
  </office:meta>
</office:document-meta>
</file>